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9c2d4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0b8190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9c2d4" officeooo:paragraph-rsid="0009c2d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officeooo:rsid="0009c2d4" officeooo:paragraph-rsid="0009c2d4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09c2d4" officeooo:paragraph-rsid="0009c2d4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0b8190" officeooo:paragraph-rsid="0009c2d4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0b8190" officeooo:paragraph-rsid="000b8190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officeooo:rsid="000b8190" officeooo:paragraph-rsid="000b8190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b8190" officeooo:paragraph-rsid="000b8190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b8190" officeooo:paragraph-rsid="000b8190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officeooo:rsid="000c77f2" officeooo:paragraph-rsid="000c77f2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officeooo:rsid="000c77f2" officeooo:paragraph-rsid="000d5204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0c77f2" officeooo:paragraph-rsid="000d5204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officeooo:rsid="000c77f2" officeooo:paragraph-rsid="000d5204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9c2d4"/>
    </style:style>
    <style:style style:name="T2" style:family="text">
      <style:text-properties fo:language="en" fo:country="US" officeooo:rsid="0009c2d4"/>
    </style:style>
    <style:style style:name="T3" style:family="text">
      <style:text-properties fo:language="en" fo:country="US" officeooo:rsid="000d5204"/>
    </style:style>
    <style:style style:name="T4" style:family="text">
      <style:text-properties fo:language="ru" fo:country="RU" officeooo:rsid="0009c2d4"/>
    </style:style>
    <style:style style:name="T5" style:family="text">
      <style:text-properties fo:language="ru" fo:country="RU" officeooo:rsid="000b8190"/>
    </style:style>
    <style:style style:name="T6" style:family="text">
      <style:text-properties fo:language="ru" fo:country="RU" fo:font-style="normal" style:text-underline-style="solid" style:text-underline-width="auto" style:text-underline-color="font-color" officeooo:rsid="000b8190" style:font-style-asian="normal" style:font-style-complex="normal"/>
    </style:style>
    <style:style style:name="T7" style:family="text">
      <style:text-properties fo:language="ru" fo:country="RU" fo:font-style="normal" style:text-underline-style="none" officeooo:rsid="000b8190" style:font-style-asian="normal" style:font-style-complex="normal"/>
    </style:style>
    <style:style style:name="T8" style:family="text">
      <style:text-properties fo:language="ru" fo:country="RU" fo:font-style="normal" style:text-underline-style="none" officeooo:rsid="000c77f2" style:font-style-asian="normal" style:font-style-complex="normal"/>
    </style:style>
    <style:style style:name="T9" style:family="text">
      <style:text-properties officeooo:rsid="000d52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ребования курсовой работы</text:p>
      <text:p text:style-name="P4"/>
      <text:p text:style-name="P4"/>
      <text:p text:style-name="P1"><text:span text:style-name="T1"><text:s text:c="3"/>Объем курс.раб </text:span><text:span text:style-name="T2">(</text:span><text:span text:style-name="T1">25-35 стр</text:span><text:span text:style-name="T2">).</text:span></text:p>
      <text:p text:style-name="P4"><text:s text:c="3"/>Выполняется через 1,5 интервал.</text:p>
      <text:p text:style-name="P1"><text:span text:style-name="T1"><text:s text:c="3"/>Шрифт </text:span><text:span text:style-name="T2">- </text:span><text:span text:style-name="T1">14 </text:span><text:span text:style-name="T2">Times New Roman.</text:span></text:p>
      <text:p text:style-name="P1"><text:span text:style-name="T1"><text:s text:c="3"/></text:span><text:span text:style-name="T4">Поля: <text:s/>Левое - 20мм(2см)</text:span></text:p>
      <text:p text:style-name="P5"><text:s text:c="15"/>Правое - 10мм(1см)</text:p>
      <text:p text:style-name="P5"><text:s text:c="15"/>Верхнее <text:s/>и нижнее — 20мм.</text:p>
      <text:p text:style-name="P5"><text:s text:c="2"/>Нумерация сверху по центру (титульный лист и содержание в расчет страниц включается но не нумеруется) нумерация с введения со стр 3.</text:p>
      <text:p text:style-name="P1"><text:span text:style-name="T4"><text:s text:c="2"/></text:span><text:span text:style-name="T5">Курсовая работа от 3-го лица.</text:span></text:p>
      <text:p text:style-name="P6"><text:s text:c="2"/></text:p>
      <text:p text:style-name="P8">Структура курсовой работы</text:p>
      <text:p text:style-name="P7"/>
      <text:p text:style-name="P7">Титульный лист (по образцу)</text:p>
      <text:p text:style-name="P7">Содержание(по образцу)</text:p>
      <text:p text:style-name="P7">Текст работы :</text:p>
      <text:p text:style-name="P7"><text:s text:c="26"/>а) введение</text:p>
      <text:p text:style-name="P7"><text:s text:c="26"/>б) основная часть</text:p>
      <text:p text:style-name="P7"><text:s text:c="26"/>в) заключение</text:p>
      <text:p text:style-name="P7"><text:s text:c="26"/>г) список литературы</text:p>
      <text:p text:style-name="P7"><text:s text:c="26"/>д) приложение(в количество страниц не входят и не <text:s text:c="27"/></text:p>
      <text:p text:style-name="P7"><text:s text:c="26"/>ограничиваются)</text:p>
      <text:p text:style-name="P7"/>
      <text:p text:style-name="P7"/>
      <text:p text:style-name="P8">Введение</text:p>
      <text:p text:style-name="P9"/>
      <text:p text:style-name="P10"><text:s text:c="2"/>Должно быть 1-3 страницы. Кратко обосновать выбор темы, актуальность,</text:p>
      <text:p text:style-name="P10">объект, предмет исследования, цели, задачи, методы, научные источники литературы. </text:p>
      <text:p text:style-name="P10"/>
      <text:p text:style-name="P10"><text:s text:c="4"/>В введении целесообразно закончить структурой и объемом работы.</text:p>
      <text:p text:style-name="P2"><text:span text:style-name="T5"><text:s text:c="5"/></text:span><text:span text:style-name="T6"><text:s/>Например: </text:span><text:span text:style-name="T7"><text:s/>Представленная курсовая работа содержит две главы </text:span><text:span text:style-name="T8">в объеме 29 страниц ,содержит 5 таблиц и 7 приложений. </text:span></text:p>
      <text:p text:style-name="P11">При выполнении курсовой работы были использованы учебная и научная литература авторов Г.Г.Иванова, Р.И.Бунеева …............</text:p>
      <text:p text:style-name="P11"/>
      <text:p text:style-name="P14"><text:span text:style-name="T9">Основной текст работы</text:span></text:p>
      <text:p text:style-name="P14"><text:span text:style-name="T9"/></text:p>
      <text:p text:style-name="P12"><text:span text:style-name="T9">В тексте работы необходимо сделать ссылки или сноски на используемые источники. <text:s/></text:span></text:p>
      <text:p text:style-name="P12"><text:span text:style-name="T9"><text:s text:c="3"/>Например: <text:s/>…....(текст)............ </text:span><text:span text:style-name="T3">[</text:span><text:span text:style-name="T9">5,387</text:span><text:span text:style-name="T3">]</text:span></text:p>
      <text:p text:style-name="P12"><text:span text:style-name="T3"/></text:p>
      <text:p text:style-name="P12"><text:span text:style-name="T3"/></text:p>
      <text:p text:style-name="P14"><text:soft-page-break/><text:span text:style-name="T9">Заключение</text:span></text:p>
      <text:p text:style-name="P14"><text:span text:style-name="T9"/></text:p>
      <text:p text:style-name="P13"><text:span text:style-name="T9">Объем 1-2 страницы. </text:span></text:p>
      <text:p text:style-name="P13"><text:span text:style-name="T9">Изложить выполнены ли цели и поставленные задачи. Наиболее важные выводы полученные в ходе написания.</text:span></text:p>
      <text:p text:style-name="P13"><text:span text:style-name="T9"/></text:p>
      <text:p text:style-name="P14"><text:span text:style-name="T9">Список литературы</text:span></text:p>
      <text:p text:style-name="P14"><text:span text:style-name="T9"/></text:p>
      <text:p text:style-name="P13"><text:span text:style-name="T9">Количество не менее 10шт. Учебная литература должна быть не позднее 2011 года. </text:span></text:p>
      <text:p text:style-name="P13"><text:span text:style-name="T9"><text:s text:c="5"/>Порядок очередности оформления :</text:span></text:p>
      <text:p text:style-name="P13"><text:span text:style-name="T9">1. ФЗ</text:span></text:p>
      <text:p text:style-name="P13"><text:span text:style-name="T9">2.Указы президента РФ</text:span></text:p>
      <text:p text:style-name="P13"><text:span text:style-name="T9">3.Постановления РФ</text:span></text:p>
      <text:p text:style-name="P13"><text:span text:style-name="T9">4.Законодательные акты РБ</text:span></text:p>
      <text:p text:style-name="P13"><text:span text:style-name="T9">5.Положения,инструкции</text:span></text:p>
      <text:p text:style-name="P13"><text:span text:style-name="T9">6.ГОСТы и ТУ</text:span></text:p>
      <text:p text:style-name="P13"><text:span text:style-name="T9">7.Литература в алфавитном порядке</text:span></text:p>
      <text:p text:style-name="P13"><text:span text:style-name="T9">8.Журналы, статьи </text:span></text:p>
      <text:p text:style-name="P13"><text:span text:style-name="T9">9.Интернет ресурсы</text:span></text:p>
      <text:p text:style-name="P13"><text:span text:style-name="T9"><text:s/>(Обязательно использование хотя бы одного учебника)</text:span></text:p>
      <text:p text:style-name="P13"><text:span text:style-name="T9"/></text:p>
      <text:p text:style-name="P14"><text:span text:style-name="T9">Приложение</text:span></text:p>
      <text:p text:style-name="P14"><text:span text:style-name="T9"/></text:p>
      <text:p text:style-name="P13"><text:span text:style-name="T9"><text:s text:c="2"/>С чистого листа по центру «Приложение» жирном текстом. После размещается приложение (документы,графики,таблицы и т.д).</text:span></text:p>
      <text:p text:style-name="P13"><text:span text:style-name="T9"><text:s/>Каждое приложение должно нумероваться.</text:span></text:p>
      <text:p text:style-name="P13"><text:span text:style-name="T9"><text:s/>Если в работе есть приложение то в тексте должны быть ссылки на эти прилож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6:41:03.01</meta:creation-date>
    <dc:date>2016-01-22T16:40:52.13</dc:date>
    <meta:editing-duration>PT6M22S</meta:editing-duration>
    <meta:editing-cycles>2</meta:editing-cycles>
    <meta:generator>LibreOffice/4.0.1.2$Windows_x86 LibreOffice_project/84102822e3d61eb989ddd325abf1ac077904985</meta:generator>
    <meta:document-statistic meta:table-count="0" meta:image-count="0" meta:object-count="0" meta:page-count="2" meta:paragraph-count="49" meta:word-count="257" meta:character-count="2143" meta:non-whitespace-character-count="1665"/>
  </office:meta>
</office:document-meta>
</file>